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53cm" fo:margin-left="0.131cm" fo:margin-right="-0.083cm" table:align="margins"/>
    </style:style>
    <style:style style:name="Tabla1.A" style:family="table-column">
      <style:table-column-properties style:column-width="16.953cm" style:rel-column-width="9611*"/>
    </style:style>
    <style:style style:name="Tabla1.1" style:family="table-row">
      <style:table-row-properties style:keep-together="false" fo:keep-together="always"/>
    </style:style>
    <style:style style:name="Tabla1.A1" style:family="table-cell">
      <style:table-cell-properties fo:padding-left="0.101cm" fo:padding-right="0cm" fo:padding-top="0.3cm" fo:padding-bottom="0cm" fo:border="none"/>
    </style:style>
    <style:style style:name="Tabla2" style:family="table">
      <style:table-properties style:width="17.145cm" fo:margin-left="-0.09cm" fo:margin-right="-0.055cm" table:align="margins"/>
    </style:style>
    <style:style style:name="Tabla2.A" style:family="table-column">
      <style:table-column-properties style:column-width="17.145cm" style:rel-column-width="65535*"/>
    </style:style>
    <style:style style:name="Tabla2.1" style:family="table-row">
      <style:table-row-properties style:keep-together="false" fo:keep-together="always"/>
    </style:style>
    <style:style style:name="Tabla2.A1" style:family="table-cell">
      <style:table-cell-properties fo:padding-left="0.101cm" fo:padding-right="0cm" fo:padding-top="0.3cm" fo:padding-bottom="0cm" fo:border="none"/>
    </style:style>
    <style:style style:name="P1" style:family="paragraph" style:parent-style-name="Standard">
      <style:text-properties style:font-name="NewsGotT"/>
    </style:style>
    <style:style style:name="P2" style:family="paragraph" style:parent-style-name="Standard">
      <style:paragraph-properties fo:text-align="center" style:justify-single-word="false"/>
      <style:text-properties style:font-name="NewsGotT"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style:font-name="NewsGotT"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NewsGotT"/>
    </style:style>
    <style:style style:name="P5" style:family="paragraph" style:parent-style-name="Standard">
      <style:text-properties style:font-name="NewsGotT" fo:font-size="16pt" fo:font-weight="bold" style:font-size-asian="16pt" style:font-weight-asian="bold" style:font-size-complex="16pt" style:font-weight-complex="bold"/>
    </style:style>
    <style:style style:name="P6" style:family="paragraph" style:parent-style-name="Standard">
      <style:paragraph-properties fo:text-align="start" style:justify-single-word="false"/>
      <style:text-properties style:font-name="NewsGotT"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style:font-name="NewsGotT"/>
    </style:style>
    <style:style style:name="P8" style:family="paragraph" style:parent-style-name="Standard">
      <style:text-properties style:font-name="NewsGotT"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ext-properties style:font-name="NewsGotT"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text-properties style:font-name="NewsGotT" style:text-underline-style="solid" style:text-underline-width="auto" style:text-underline-color="font-color"/>
    </style:style>
    <style:style style:name="P11" style:family="paragraph" style:parent-style-name="Standard">
      <style:text-properties style:font-name="NewsGotT" fo:font-weight="bold" style:font-weight-asian="bold" style:font-weight-complex="bold"/>
    </style:style>
    <style:style style:name="P12" style:family="paragraph" style:parent-style-name="Standard">
      <style:paragraph-properties fo:text-align="start" style:justify-single-word="false"/>
      <style:text-properties style:font-name="NewsGotT" fo:font-weight="bold" style:font-weight-asian="bold" style:font-weight-complex="bold"/>
    </style:style>
    <style:style style:name="P13" style:family="paragraph" style:parent-style-name="Standard">
      <style:paragraph-properties fo:text-align="start" style:justify-single-word="false"/>
      <style:text-properties style:font-name="NewsGotT" fo:font-size="13pt" fo:font-weight="bold" style:font-size-asian="13pt" style:font-weight-asian="bold" style:font-size-complex="13pt" style:font-weight-complex="bold"/>
    </style:style>
    <style:style style:name="P14" style:family="paragraph" style:parent-style-name="Standard">
      <style:text-properties style:font-name="NewsGotT" fo:font-size="13pt" style:text-underline-style="solid" style:text-underline-width="auto" style:text-underline-color="font-color" style:font-size-asian="13pt" style:font-size-complex="13pt"/>
    </style:style>
    <style:style style:name="P15" style:family="paragraph" style:parent-style-name="Standard">
      <style:paragraph-properties fo:text-align="start" style:justify-single-word="false"/>
      <style:text-properties style:font-name="NewsGotT" fo:font-size="13pt" style:text-underline-style="solid" style:text-underline-width="auto" style:text-underline-color="font-color" style:font-size-asian="13pt" style:font-size-complex="13pt"/>
    </style:style>
    <style:style style:name="P16" style:family="paragraph" style:parent-style-name="Standard">
      <style:text-properties style:font-name="NewsGotT"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Standard">
      <style:text-properties style:font-name="NewsGotT" fo:font-weight="normal" style:font-weight-asian="normal" style:font-weight-complex="normal"/>
    </style:style>
    <style:style style:name="P18" style:family="paragraph" style:parent-style-name="Standard">
      <style:paragraph-properties fo:text-align="start" style:justify-single-word="false"/>
      <style:text-properties style:font-name="NewsGotT"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NewsGotT"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NewsGotT"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start" style:justify-single-word="false" style:text-autospace="none"/>
      <style:text-properties style:font-name="NewsGotT" fo:font-size="12pt" style:text-underline-style="none" fo:font-weight="normal" style:font-name-asian="Arial1" style:font-size-asian="12pt" style:font-weight-asian="normal" style:font-name-complex="Arial1" style:font-size-complex="12pt" style:font-weight-complex="normal"/>
    </style:style>
    <style:style style:name="P22" style:family="paragraph" style:parent-style-name="Standard">
      <style:paragraph-properties fo:text-align="start" style:justify-single-word="false"/>
      <style:text-properties style:font-name="NewsGotT" fo:font-size="15pt"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Standard">
      <style:text-properties style:font-name="NewsGotT" fo:language="es" fo:country="ES"/>
    </style:style>
    <style:style style:name="P24" style:family="paragraph" style:parent-style-name="Text_20_body">
      <style:paragraph-properties fo:margin-top="0cm" fo:margin-bottom="0cm"/>
      <style:text-properties style:font-name="NewsGotT"/>
    </style:style>
    <style:style style:name="P25" style:family="paragraph" style:parent-style-name="Text_20_body">
      <style:paragraph-properties fo:margin-top="0cm" fo:margin-bottom="0cm" fo:text-align="start" style:justify-single-word="false"/>
      <style:text-properties style:font-name="NewsGotT" fo:font-weight="bold" style:font-weight-asian="bold" style:font-weight-complex="bold"/>
    </style:style>
    <style:style style:name="P26" style:family="paragraph" style:parent-style-name="Text_20_body">
      <style:paragraph-properties fo:margin-top="0cm" fo:margin-bottom="0cm" fo:text-align="start" style:justify-single-word="false"/>
      <style:text-properties style:font-name="NewsGotT"/>
    </style:style>
    <style:style style:name="P27" style:family="paragraph" style:parent-style-name="Standard">
      <style:text-properties style:font-name="NewsGotT"/>
    </style:style>
    <style:style style:name="P28" style:family="paragraph" style:parent-style-name="Standard" style:list-style-name="L1">
      <style:paragraph-properties fo:text-align="start" style:justify-single-word="false" style:text-autospace="none"/>
      <style:text-properties style:font-name="NewsGotT"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29" style:family="paragraph" style:parent-style-name="Standard" style:list-style-name="L2">
      <style:paragraph-properties fo:text-align="start" style:justify-single-word="false" style:text-autospace="none"/>
      <style:text-properties style:font-name="NewsGotT" fo:font-size="12pt" fo:font-weight="normal" style:font-name-asian="Arial1" style:font-size-asian="12pt" style:font-weight-asian="normal" style:font-name-complex="Arial1" style:font-size-complex="12pt" style:font-weight-complex="normal"/>
    </style:style>
    <style:style style:name="P30" style:family="paragraph" style:parent-style-name="Standard">
      <style:text-properties style:font-name="NewsGotT"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style:font-name="NewsGotT"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style:font-name="NewsGotT" fo:font-size="12pt" style:text-underline-style="solid" style:text-underline-width="auto" style:text-underline-color="font-color"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font-name="NewsGotT" fo:font-size="12pt"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style:font-name="NewsGotT" fo:font-size="13pt" style:text-underline-style="solid" style:text-underline-width="auto" style:text-underline-color="font-color" fo:font-weight="bold" style:font-size-asian="13pt" style:font-weight-asian="bold" style:font-size-complex="13pt" style:font-weight-complex="bold"/>
    </style:style>
    <style:style style:name="P35" style:family="paragraph" style:parent-style-name="Standard">
      <style:paragraph-properties fo:text-align="start" style:justify-single-word="false"/>
      <style:text-properties style:font-name="NewsGotT" fo:font-size="13pt" fo:font-weight="bold" style:font-size-asian="13pt" style:font-weight-asian="bold" style:font-size-complex="13pt" style:font-weight-complex="bold"/>
    </style:style>
    <style:style style:name="P36" style:family="paragraph" style:parent-style-name="Standard">
      <style:paragraph-properties fo:text-align="start" style:justify-single-word="false"/>
      <style:text-properties style:font-name="NewsGotT" fo:font-size="13pt" style:font-size-asian="13pt" style:font-size-complex="13pt"/>
    </style:style>
    <style:style style:name="P37" style:family="paragraph" style:parent-style-name="Standard" style:list-style-name="L3">
      <style:text-properties style:font-name="NewsGotT"/>
    </style:style>
    <style:style style:name="P38" style:family="paragraph" style:parent-style-name="Standard">
      <style:paragraph-properties fo:text-align="center" style:justify-single-word="false"/>
      <style:text-properties style:font-name="NewsGotT"/>
    </style:style>
    <style:style style:name="P39" style:family="paragraph" style:parent-style-name="Standard">
      <style:text-properties style:font-name="NewsGotT" fo:font-weight="bold" style:font-weight-asian="bold" style:font-weight-complex="bold"/>
    </style:style>
    <style:style style:name="P40" style:family="paragraph" style:parent-style-name="Standard">
      <style:paragraph-properties fo:text-align="center" style:justify-single-word="false"/>
      <style:text-properties style:font-name="NewsGotT" fo:font-weight="bold" style:font-weight-asian="bold" style:font-weight-complex="bold"/>
    </style:style>
    <style:style style:name="P41" style:family="paragraph" style:parent-style-name="Standard">
      <style:paragraph-properties fo:text-align="start" style:justify-single-word="false"/>
      <style:text-properties style:font-name="NewsGotT"/>
    </style:style>
    <style:style style:name="P42" style:family="paragraph" style:parent-style-name="Standard">
      <style:paragraph-properties fo:text-align="end" style:justify-single-word="false"/>
      <style:text-properties style:font-name="NewsGotT"/>
    </style:style>
    <style:style style:name="P43" style:family="paragraph" style:parent-style-name="Standard">
      <style:paragraph-properties fo:text-align="center" style:justify-single-word="false"/>
      <style:text-properties style:font-name="NewsGotT" fo:font-size="18pt" fo:font-weight="bold" style:font-size-asian="18pt" style:font-weight-asian="bold" style:font-size-complex="18pt" style:font-weight-complex="bold"/>
    </style:style>
    <style:style style:name="P44" style:family="paragraph" style:parent-style-name="Standard">
      <style:paragraph-properties fo:text-align="start" style:justify-single-word="false"/>
      <style:text-properties style:font-name="NewsGotT" fo:font-size="14pt" style:font-size-asian="14pt" style:font-size-complex="14pt"/>
    </style:style>
    <style:style style:name="P45" style:family="paragraph" style:parent-style-name="Standard" style:list-style-name="L1">
      <style:paragraph-properties fo:text-align="start" style:justify-single-word="false" style:text-autospace="none"/>
      <style:text-properties fo:font-size="12pt" fo:font-weight="bold" style:font-size-asian="12pt" style:font-weight-asian="bold" style:font-size-complex="12pt" style:font-weight-complex="bold"/>
    </style:style>
    <style:style style:name="P46" style:family="paragraph" style:parent-style-name="Standard" style:list-style-name="L4">
      <style:paragraph-properties fo:text-align="start" style:justify-single-word="false"/>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weight="normal" style:font-weight-asian="normal" style:font-weight-complex="normal"/>
    </style:style>
    <style:style style:name="T4" style:family="text">
      <style:text-properties style:font-name="NewsGotT"/>
    </style:style>
    <style:style style:name="T5" style:family="text">
      <style:text-properties style:font-name="NewsGotT" fo:font-weight="normal" style:font-name-asian="Arial1" style:font-weight-asian="normal" style:font-name-complex="Arial1" style:font-weight-complex="normal"/>
    </style:style>
    <style:style style:name="T6" style:family="text">
      <style:text-properties style:font-name="NewsGotT"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Programación de Actividades Culturales organizadas por la </text:p>
      <text:p text:style-name="P2">Delegación Territorial de Cultura, Turismo y Deportes en Granada</text:p>
      <text:p text:style-name="P4"/>
      <text:p text:style-name="P40">(de mayo a agosto de 2017)</text:p>
      <text:p text:style-name="P4"/>
      <text:p text:style-name="P4"/>
      <text:p text:style-name="P4"/>
      <text:p text:style-name="P4"/>
      <text:p text:style-name="P42">Martes, 16 de mayo</text:p>
      <text:p text:style-name="P42">Delegación Territorial de Cultura, Turismo y Deporte.</text:p>
      <text:p text:style-name="P42">Paseo de la Bomba, 11</text:p>
      <text:p text:style-name="P42">12:00 horas</text:p>
      <text:p text:style-name="P4"/>
      <text:p text:style-name="P4"/>
      <text:p text:style-name="P4"/>
      <text:p text:style-name="P4"/>
      <text:p text:style-name="P4"/>
      <text:p text:style-name="P4"/>
      <text:p text:style-name="P4"/>
      <text:p text:style-name="P4"/>
      <text:p text:style-name="P4"/>
      <text:p text:style-name="P4"/>
      <text:p text:style-name="P13">Asisten:</text:p>
      <text:p text:style-name="P36"/>
      <text:list xml:id="list3742300771149789116" text:style-name="L4">
        <text:list-item>
          <text:p text:style-name="P46"><text:span text:style-name="T4">Sandra García Martín, Delegada del Gobierno Andaluz</text:span></text:p>
          <text:p text:style-name="P46"><text:span text:style-name="T4"/></text:p>
        </text:list-item>
        <text:list-item>
          <text:p text:style-name="P46"><text:span text:style-name="T4">Guillermo Quero, Delegado Territorial de Cultura, Turismo y Deporte</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4"><text:soft-page-break/><text:tab/>Presentamos la programación de actividades organizadas por la Consejería de Cultura, a través de sus unidades, entidades o en colaboración con otras entidades.</text:p>
      <text:p text:style-name="P44"/>
      <text:p text:style-name="P44"><text:tab/>En estos próximos cuatro meses vamos a ofrecer casi un centenar de actividades incluidas tanto en programaciones de bibliotecas, museos o teatros gestionados por la Consejería de Cultura, como en programas y eventos que se llevan a cabo en colaboración con otras entidades.</text:p>
      <text:p text:style-name="P44"/>
      <text:p text:style-name="P44">En este próximo cuatrimestre la biblioteca pública y la biblioteca de Andalucía ofrecen, hasta la llegada del verano, casi medio centenar de actividades, entre exposiciones, talleres, visitas guiadas, conferencias o presentaciones, además de las colaboraciones habituales con la </text:p>
      <text:p text:style-name="P44">programación del Centro Andaluz de las Letras.</text:p>
      <text:p text:style-name="P44"/>
      <text:p text:style-name="P44"><text:tab/>También los museos gestionados por la Consejería de cultura ofrecen una programación en la que va a destacar el conjunto de actividades prevista para la celebración del Día Internacional de los museos.</text:p>
      <text:p text:style-name="P44"/>
      <text:p text:style-name="P44"><text:tab/>La programación del Teatro Alhambra, de las actividades de fin de curso de la Escuela de Formación Cultural de Andalucia, así como de los últimas acciones dentro del <text:s/>programa internacional Let's Dance</text:p>
      <text:p text:style-name="P44"/>
      <text:p text:style-name="P44"><text:tab/>Estas programaciones, siendo ya importante, se verán complementadas con eventos como Cines del Sur, que este año vuelve a por fin a ofrecernos a todas y todos un festival con mayor presupuesto y un nuevo diseño muy ilusionante, con actividades en colaboración con la consejería de Educación.</text:p>
      <text:p text:style-name="P44"/>
      <text:p text:style-name="P44"><text:tab/>También en este cuatrimestre podremos disfrutar de la programación que cada año realiza la Agencia Andaluza de Instituciones Culturales en colaboración con el Patronato de la Alhambra en el ciclo Lorca en el Generalife, en los meses de julio y agosto el espectáculo : ¡OH CUBA!. Federico García Lorca, con la colaboración especial de LOLES LEON y música de Antonio Carmona y Diego Franco.</text:p>
      <text:p text:style-name="P44"/>
      <text:p text:style-name="P44"><text:tab/>Además de todas estas actividades, hay que destacar la colaboración y participación de la Junta de Andalucía en el Festival Internacional de Poesía y en los grandes eventos musicales de la ciudad, nuestra participación en el consorcio que de la Orquesta Ciudad de Granada, o en el Festival Internacional de Música y Danza de Granada.</text:p>
      <text:p text:style-name="P7"/>
      <text:p text:style-name="P4"/>
      <text:p text:style-name="P4"/>
      <text:p text:style-name="P4"/>
      <text:p text:style-name="P4"/>
      <text:p text:style-name="P4"/>
      <text:p text:style-name="P4"/>
      <text:p text:style-name="P4"/>
      <text:p text:style-name="P6"><text:soft-page-break/>Día Internacional del Museo 2017</text:p>
      <text:p text:style-name="P7"/>
      <text:p text:style-name="P9">Museo Arquelógico de Granada</text:p>
      <text:list xml:id="list4382794298530343800" text:style-name="L1">
        <text:list-item>
          <text:p text:style-name="P28">"Las catanas japonesas procedentes de las islas Filipinas del Museo Arqueológico de Granada. El galeón de Manila y el comercio hispano con el Lejano Oriente durante los siglos XVII al XIX".</text:p>
          <text:p text:style-name="P45"><text:span text:style-name="T5">Conferencia de Ana Ruiz Gutiérrez, </text:span><text:span text:style-name="T6">Profesora del Departamento de Historia del Arte de la Universidad de Granada.</text:span></text:p>
        </text:list-item>
      </text:list>
      <text:list xml:id="list156515708900652423" text:style-name="L2">
        <text:list-header>
          <text:p text:style-name="P29">Cuarto Real de Santo Domingo.</text:p>
        </text:list-header>
      </text:list>
      <text:p text:style-name="P21"><text:s text:c="12"/>18 de mayo. 12:00 h.</text:p>
      <text:p text:style-name="P7"/>
      <text:p text:style-name="P7"/>
      <text:p text:style-name="P9">Museo de Bellas Artes de Granada</text:p>
      <text:p text:style-name="P7"/>
      <text:p text:style-name="P25">Cicatrices de la Historia. Las huellas de la destrucción del </text:p>
      <text:p text:style-name="P26"><text:span text:style-name="T1">patrimonio granadino en el Museo de Bellas Artes.</text:span> </text:p>
      <text:p text:style-name="P24">18 de mayo-4 de junio de 2017</text:p>
      <text:p text:style-name="P25">Pieza invitada: </text:p>
      <text:p text:style-name="P25">Fernando Marín Chaves: <text:span text:style-name="T2">Vista de la Alhambra desde el camino del Avellano</text:span></text:p>
      <text:p text:style-name="P24">18 de mayo-4 de junio de 2017</text:p>
      <text:p text:style-name="P7"/>
      <text:p text:style-name="P7"/>
      <text:p text:style-name="P9">Museo “Casa de los Tiros”</text:p>
      <text:p text:style-name="P7"/>
      <text:p text:style-name="P12">Homenaje a Juan Gutierrez Padial</text:p>
      <text:p text:style-name="P7">Del 9 al 22 de mayo</text:p>
      <text:p text:style-name="P7"/>
      <text:p text:style-name="P11">10 Mujeres Aforistas</text:p>
      <text:p text:style-name="P1">(Lectura Erika + Carmen Canet)</text:p>
      <text:p text:style-name="P7">24 de mayo </text:p>
      <text:p text:style-name="P7"/>
      <text:p text:style-name="P12">“Las expediciones marítimas de Zheng He” </text:p>
      <text:p text:style-name="P7">Conferencia de Ana Ruiz Gutiérrez (Universidad de Granada)</text:p>
      <text:p text:style-name="P7">3 de junio</text:p>
      <text:p text:style-name="P7"/>
      <text:p text:style-name="P1">II Festival de Música Antigua de Granada</text:p>
      <text:p text:style-name="P11">Concierto Ilíber Ensemble </text:p>
      <text:p text:style-name="P7">1 de junio</text:p>
      <text:p text:style-name="P7"/>
      <text:p text:style-name="P7"/>
      <text:p text:style-name="P18"/>
      <text:p text:style-name="P18"/>
      <text:p text:style-name="P6">Programación Museo “Casa de los Tiros”</text:p>
      <text:p text:style-name="P18"/>
      <text:p text:style-name="P14">Exposiciones Temporales</text:p>
      <text:p text:style-name="P14"/>
      <text:p text:style-name="P1"><text:span text:style-name="T1">Francisco Izquierdo en la memoria</text:span> </text:p>
      <text:p text:style-name="P1">Escalera principal. </text:p>
      <text:p text:style-name="P1">Del 27 de enero al 30 de junio de 2017</text:p>
      <text:p text:style-name="P1"><text:soft-page-break/></text:p>
      <text:p text:style-name="P11">Oranim University Collegue</text:p>
      <text:p text:style-name="P1">Museo Casa de los Tiros. </text:p>
      <text:p text:style-name="P1">Sala Exposiciones Temporales. </text:p>
      <text:p text:style-name="P1">Del 22 de mayo al 9 de junio </text:p>
      <text:p text:style-name="P1"/>
      <text:p text:style-name="P11">Fotografos noveles (Alhambra)</text:p>
      <text:p text:style-name="P1">Museo Casa de los Tiros. </text:p>
      <text:p text:style-name="P1">Sala Exposiciones Temporales. </text:p>
      <text:p text:style-name="P1">De 14 junio a <text:s/>agosto</text:p>
      <table:table table:name="Tabla1" table:style-name="Tabla1">
        <table:table-column table:style-name="Tabla1.A"/>
        <table:table-row table:style-name="Tabla1.1">
          <table:table-cell table:style-name="Tabla1.A1" office:value-type="string">
            <text:p text:style-name="P11">Javier Abella. Otras realidades</text:p>
            <text:p text:style-name="P1">Museo Casa de los Tiros. </text:p>
            <text:p text:style-name="P1">Salas del Museo.</text:p>
            <text:p text:style-name="P1">Julio/Agosto</text:p>
            <text:p text:style-name="P1"/>
            <text:p text:style-name="P1"/>
            <text:p text:style-name="P1"/>
            <text:p text:style-name="P1"/>
            <text:p text:style-name="P1"/>
          </table:table-cell>
        </table:table-row>
      </table:table>
      <text:p text:style-name="P34">Conciertos</text:p>
      <text:p text:style-name="P19"/>
      <text:p text:style-name="P8">II Festival de Música Antigua de Granada</text:p>
      <text:p text:style-name="P11">Concierto Ilíber Ensemble </text:p>
      <text:p text:style-name="P1">1 de junio </text:p>
      <text:p text:style-name="P1"/>
      <text:p text:style-name="P30"/>
      <text:p text:style-name="P11">Festival de Guitarra de Granada 2017</text:p>
      <text:p text:style-name="P1">Concierto de guitarra</text:p>
      <text:p text:style-name="P20">27 de julio</text:p>
      <text:p text:style-name="P20"/>
      <text:p text:style-name="P20"/>
      <text:p text:style-name="P22">Actividades Literarias</text:p>
      <text:p text:style-name="P20"/>
      <text:p text:style-name="P11">10 Mujeres Aforistas</text:p>
      <text:p text:style-name="P1">(Lectura Erika + Carmen Canet)</text:p>
      <text:p text:style-name="P1">24 de mayo </text:p>
      <table:table table:name="Tabla2" table:style-name="Tabla2">
        <table:table-column table:style-name="Tabla2.A"/>
        <table:table-row table:style-name="Tabla2.1">
          <table:table-cell table:style-name="Tabla2.A1" office:value-type="string">
            <text:p text:style-name="P11"/>
            <text:p text:style-name="P11">II Festival de Música Antigua de Granada</text:p>
            <text:p text:style-name="P11">Las expediciones maritimas de Zheng He</text:p>
            <text:p text:style-name="P17">por Ana Ruiz Gutierrez</text:p>
            <text:p text:style-name="P1">Museo Casa de los Tiros. </text:p>
            <text:p text:style-name="P1">27 de mayo</text:p>
          </table:table-cell>
        </table:table-row>
      </table:table>
      <text:p text:style-name="P19"/>
      <text:p text:style-name="P30"/>
      <text:p text:style-name="P30"/>
      <text:p text:style-name="P30"/>
      <text:p text:style-name="P30"/>
      <text:p text:style-name="P30"/>
      <text:p text:style-name="P19"><text:soft-page-break/></text:p>
      <text:p text:style-name="P19"/>
      <text:p text:style-name="P3">Programación Teatro Alhambra 16/17</text:p>
      <text:p text:style-name="P12"/>
      <text:p text:style-name="P1">MAYO 2017</text:p>
      <text:p text:style-name="P1"/>
      <text:p text:style-name="P1">Días 5 y 6. 21.00H. </text:p>
      <text:p text:style-name="P11">TEATRO LA ZARANDA </text:p>
      <text:p text:style-name="P1">Ahora todo es noche</text:p>
      <text:p text:style-name="P1"/>
      <text:p text:style-name="P1">Día 8. 21.00H. </text:p>
      <text:p text:style-name="P11">FLAMENCO VIENE DEL SUR <text:s/>NIÑO JOSELE</text:p>
      <text:p text:style-name="P1">Española / Paz</text:p>
      <text:p text:style-name="P1"/>
      <text:p text:style-name="P1">Días 12 y 13. 21.00H. </text:p>
      <text:p text:style-name="P1"><text:span text:style-name="T1">TEATRO LICAÓN TEATRO</text:span> </text:p>
      <text:p text:style-name="P1">Val del Omar sin fin</text:p>
      <text:p text:style-name="P1">Estreno absoluto </text:p>
      <text:p text:style-name="P1"/>
      <text:p text:style-name="P1">Día 15. 21.00H. </text:p>
      <text:p text:style-name="P11">FLAMENCO VIENE DEL SUR </text:p>
      <text:p text:style-name="P11">LUISA PALICIO. Artista invitado: EDUARDO LEAL</text:p>
      <text:p text:style-name="P11">Sevilla</text:p>
      <text:p text:style-name="P1"/>
      <text:p text:style-name="P11">XVIX FESTIVAL INTERNACIONAL DE TEATRO CON TÍTERES, OBJETOS Y VISUAL </text:p>
      <text:p text:style-name="P1">Del 29 de mayo al 2 de Junio y del 5 de Junio al 9 de Junio: <text:span text:style-name="T1">Talleres Fin de Curso</text:span> de la Escuela Pública de Formación Cultural de Andalucía(Granada).</text:p>
      <text:p text:style-name="P1"/>
      <text:p text:style-name="P1">Días 17 y 18 (21 h.) </text:p>
      <text:p text:style-name="P11">EL RETABLO DE MAESE PEDRO</text:p>
      <text:p text:style-name="P1">de Manuel de Falla</text:p>
      <text:p text:style-name="P1">Una propuesta interdisciplinar de la Universidad de Granada</text:p>
      <text:p text:style-name="P1">CANCIONERO CERVANTINO</text:p>
      <text:p text:style-name="P1">de Juan Cruz-Guevara</text:p>
      <text:p text:style-name="P1">Estreno absoluto</text:p>
      <text:p text:style-name="P1"/>
      <text:p text:style-name="P1">Día 19. 21.00H</text:p>
      <text:p text:style-name="P1">Día 20. 19.00H. y 21.00H </text:p>
      <text:p text:style-name="P1">Día 21. 19.00H. </text:p>
      <text:p text:style-name="P11">AXIOMA TEATRO </text:p>
      <text:p text:style-name="P1">El Legado </text:p>
      <text:p text:style-name="P1"/>
      <text:p text:style-name="P1">Día 23. 21.00H.</text:p>
      <text:p text:style-name="P11">MERLIN PUPPET THEATRE </text:p>
      <text:p text:style-name="P1">Clowns’ Houses </text:p>
      <text:p text:style-name="P1"/>
      <text:p text:style-name="P1">Día 26. 19.00H. y 21.00H. </text:p>
      <text:p text:style-name="P11">ONÍRICA MECÁNICA </text:p>
      <text:p text:style-name="P1">El rumor del ruido </text:p>
      <text:p text:style-name="P1"><text:soft-page-break/></text:p>
      <text:p text:style-name="P1">Día 27. 21.00H. </text:p>
      <text:p text:style-name="P1"><text:span text:style-name="T1">ROCAMORA TEATRE</text:span> </text:p>
      <text:p text:style-name="P1">Identitats (Identidades) </text:p>
      <text:p text:style-name="P1"/>
      <text:p text:style-name="P1">Día 28. 18.00H. y 20.30H. </text:p>
      <text:p text:style-name="P1"><text:span text:style-name="T1">CÍA TOTI TORONELL</text:span> </text:p>
      <text:p text:style-name="P1">Libel·lula (Libélula)</text:p>
      <text:p text:style-name="P1"/>
      <text:p text:style-name="P1"/>
      <text:p text:style-name="P1"><text:span text:style-name="T1">PROGRAMA LORCA Y GRANADA EN LOS JARDINES DEL GENERALIFE</text:span> </text:p>
      <text:p text:style-name="P1">(Pendiente de fecha para la presentación oficial en Granada)</text:p>
      <text:p text:style-name="P1">Del 18 de Julio al 26 de Agosto de 2017 de Martes a Sábado.</text:p>
      <text:p text:style-name="P1">Espectáculo : <text:span text:style-name="T1">¡OH CUBA!. Federico García Lorca.</text:span></text:p>
      <text:p text:style-name="P1">Con la colaboración especial de LOLES LEON</text:p>
      <text:p text:style-name="P1">Música de Antonio Carmona y Diego Franco.</text:p>
      <text:p text:style-name="P1">Coreografía de Adrian Galia.</text:p>
      <text:p text:style-name="P1">Solistas del Ballet Español de la Habana.</text:p>
      <text:p text:style-name="P1">Dramaturgia y Dirección de Francisco Ortuño Millán.</text:p>
      <text:p text:style-name="P1">Localidades a la venta en El Corte Inglés.</text:p>
      <text:p text:style-name="P1"/>
      <text:p text:style-name="P1"/>
      <text:p text:style-name="P5">ACTIVIDADES EN LA BIBLIOTECA DE ANDALUCÍA-BIBLIOTECA PROVINCIAL DE GRANADA</text:p>
      <text:p text:style-name="P1"/>
      <text:p text:style-name="P1">MAYO</text:p>
      <text:p text:style-name="P1"/>
      <text:p text:style-name="P1">Lunes 15</text:p>
      <text:p text:style-name="P1">- <text:span text:style-name="T1">Presentación</text:span> de los libros de Carmen Ruiz Bravo, <text:s/>profesora de la Universidad Autónoma <text:s/>de Madrid, Departamento de Estudios Árabes e Islámicos y Estudios Orientales . 19:00 h. Entrada libre hasta completar aforo.</text:p>
      <text:p text:style-name="P1"/>
      <text:p text:style-name="P1">Miércoles 17</text:p>
      <text:p text:style-name="P1">-<text:span text:style-name="T1">Taller</text:span> de Lectores . Educar en el fanatismo: niños programados . <text:s/>(19:00 h.) <text:s/>Aforo limitado previa inscripción.</text:p>
      <text:p text:style-name="P1">-<text:span text:style-name="T1">Proyección de la película</text:span> Cinema,mon amour de Alexandru Belc. Rumanía. 2015. 70 min. v.o.s.e. <text:s/>(20:30 h.) Actividad organizada en colaboración con la Filmoteca de Andalucía. Entrada libre, aforo limitado.</text:p>
      <text:p text:style-name="P1"/>
      <text:p text:style-name="P1">Jueves 18</text:p>
      <text:p text:style-name="P1">-<text:span text:style-name="T1">Taller </text:span>Un viaje musical : entre notas y letras. <text:s/>(10 y 12 h. ) Aforo limitado previa reserva. Alumnado a partir de 12 años.</text:p>
      <text:p text:style-name="P1">-<text:span text:style-name="T1">Inauguración de la exposición </text:span>Molino de tiempo de José Salobreña (19.30 h.)</text:p>
      <text:p text:style-name="P1">-<text:span text:style-name="T1">Presentación</text:span> del <text:s/>La tercera planta, de Patricia Moreno Raya (20 h.)</text:p>
      <text:p text:style-name="P1">-<text:span text:style-name="T1">Conferencia </text:span>Hacia el fin de los géneros, de Marina Subirats y Amparo Tomé (20 h.). Actividad organizada en colaboración con el <text:s/>Ateneo de Granada. Entrada libre, aforo limitado. </text:p>
      <text:p text:style-name="P1"/>
      <text:p text:style-name="P1">Viernes 19 </text:p>
      <text:p text:style-name="P1">-<text:span text:style-name="T1">Taller</text:span> Un viaje musical : entre notas y letras. <text:s/>(10 y 12 h. ) Aforo limitado previa reserva. Alumnado a partir de 12 años.</text:p>
      <text:p text:style-name="P1"><text:soft-page-break/>-<text:span text:style-name="T1">Representación de obras de teatro</text:span> por alumnos de centros bilingües de la provincia de Granada (de 9 a 14 h.). Actividad organizada en colaboración con la Asociación Greta de profesores de inglés.</text:p>
      <text:p text:style-name="P1">-<text:span text:style-name="T1">Proyección de la película</text:span> Bone Tomahawk de S. Craig Zahler. EEUU. 2015. 133 min. v.o.s.e. (20:30 h.) Actividad organizada en colaboración con la Filmoteca de Andalucía. Entrada libre, aforo limitado. </text:p>
      <text:p text:style-name="P1"/>
      <text:p text:style-name="P1">Lunes 22</text:p>
      <text:p text:style-name="P1">-<text:span text:style-name="T1">Taller:</text:span> <text:s/>Microtalleres literarios . 19 h. Previa inscripción</text:p>
      <text:p text:style-name="P1">-<text:span text:style-name="T1">Conferencia </text:span>Los amos de los medios de comunicación en España de Juan Montabes. (20 h.). Actividad organizada en colaboración con el <text:s/>Ateneo de Granada. Entrada libre, aforo limitado.</text:p>
      <text:p text:style-name="P1"/>
      <text:p text:style-name="P1">Martes 23 </text:p>
      <text:p text:style-name="P1">-<text:span text:style-name="T1">Taller</text:span> <text:s/>Los álbumes ilustrados : los libros sin palabras . Aforo limitado previa reserva. Alumnado a partir de 7-9 años.</text:p>
      <text:p text:style-name="P1">-<text:span text:style-name="T1">Reunión del Taller </text:span>de poesía de la biblioteca. (18:30 h.)</text:p>
      <text:p text:style-name="P1">-<text:span text:style-name="T1">Conferencia </text:span>Pan solo. Una reivindicación por Rubén de Vera (19:30 h.)</text:p>
      <text:p text:style-name="P1">-<text:span text:style-name="T1">Presentación del libro</text:span> Si mal no recuerdo de Miguel Ángel Barrera Maturana. Intervienen Luis García Montero y Ramón Repiso. (20 h.) Actividad organizada en colaboración con el <text:s/>Centro Andaluz de las Letras. <text:s/>Entrada libre, aforo limitado. </text:p>
      <text:p text:style-name="P1"/>
      <text:p text:style-name="P1">Miércoles 24</text:p>
      <text:p text:style-name="P1">-<text:span text:style-name="T1">Taller de Lectores</text:span> . Educar en el fanatismo: niños programados . <text:s/>(19:00 h.) <text:s/>Aforo limitado previa inscripción.</text:p>
      <text:p text:style-name="P1">-<text:span text:style-name="T1">Muestra</text:span> de cortos y salud mental. <text:s/>Actividad organizada en colaboración con la Filmoteca de Andalucía.</text:p>
      <text:p text:style-name="P1"/>
      <text:p text:style-name="P1">Jueves 25 </text:p>
      <text:p text:style-name="P1">-<text:span text:style-name="T1">Taller</text:span> <text:s/>Los álbumes ilustrados : los libros sin palabras . (11 h.) Aforo limitado previa reserva. Alumnado a partir de 7-9 años.</text:p>
      <text:p text:style-name="P1">-<text:span text:style-name="T1">Representación</text:span> de obras de teatro por alumnos de centros bilingües de la provincia de Granada (de 9 a 14 h.). Actividad organizada en colaboración con la Alianza Francesa.</text:p>
      <text:p text:style-name="P1">-<text:span text:style-name="T1">Conferencia</text:span> sobre los bosques de la Alhambra. (20 h.). Actividad organizada en colaboración con el <text:s/>Ateneo de Granada. Entrada libre, aforo limitado.</text:p>
      <text:p text:style-name="P1"/>
      <text:p text:style-name="P1">Viernes 26 </text:p>
      <text:p text:style-name="P1">-<text:span text:style-name="T1">Taller</text:span> <text:s/>Los álbumes ilustrados : los libros sin palabras . (11 h.) Aforo limitado previa reserva. Alumnado a partir de 7-9 años.</text:p>
      <text:p text:style-name="P1">-<text:span text:style-name="T1">Representación</text:span> de obras de teatro por alumnos de centros bilingües de la provincia de Granada (de 9 a 14 h.). Actividad organizada en colaboración con la Alianza Francesa.</text:p>
      <text:p text:style-name="P1">-<text:span text:style-name="T1">Proyección</text:span> de la película Dos billetes de lotería de Paul Negoescu. Rumanía. 2016. 86 min. v.o.s.e.. (20:30 h.). <text:s/>Actividad organizada en colaboración con la Filmoteca de Andalucía. Entrada libre, aforo limitado.</text:p>
      <text:p text:style-name="P1"/>
      <text:p text:style-name="P1">Lunes 29</text:p>
      <text:p text:style-name="P1">-<text:span text:style-name="T1">Conferencia</text:span> Nuevos hallazgos en el sur de Egipto por Miguel Botella. (20 h.). Actividad organizada en colaboración con el <text:s/>Ateneo de Granada. Entrada libre, aforo limitado.</text:p>
      <text:p text:style-name="P1">-<text:span text:style-name="T1">Presentación</text:span> del <text:s/>libro Amor con humor se paga, libro colectivo de microrrelatos de 70 autores. <text:s/>Coordina Elvira Cámara (20 h.)</text:p>
      <text:p text:style-name="P1"/>
      <text:p text:style-name="P1">Martes 30</text:p>
      <text:p text:style-name="P1">-<text:span text:style-name="T1">Taller</text:span> Cierra los ojos. (11 h.) Aforo limitado previa reserva. Alumnado de 4-6 años.</text:p>
      <text:p text:style-name="P1">-<text:span text:style-name="T1">Presentación</text:span> del libro La sal sobre la nieve de Ángeles Mora. Interviene Ioana Gruia. (20 h.) Actividad <text:soft-page-break/>organizada en colaboración con el <text:s/>Centro Andaluz de las Letras. <text:s/>Entrada libre, aforo limitado.</text:p>
      <text:p text:style-name="P1"/>
      <text:p text:style-name="P1">Miércoles 31</text:p>
      <text:p text:style-name="P1">-<text:span text:style-name="T1">Visita</text:span> a la Biblioteca de bibliotecarios de Corea del Sur (17 h.)</text:p>
      <text:p text:style-name="P1">-<text:span text:style-name="T1">Taller</text:span> de Lectores . Educar en el fanatismo: niños programados . <text:s/>(19:00 h.) <text:s/>Aforo limitado previa inscripción.</text:p>
      <text:p text:style-name="P1">-<text:span text:style-name="T1">Reunión</text:span> de club de lectura Ángel <text:s/>Ganivet (19 h.)</text:p>
      <text:p text:style-name="P1"/>
      <text:p text:style-name="P1">JUNIO</text:p>
      <text:p text:style-name="P1">Jueves 1 de junio</text:p>
      <text:p text:style-name="P1">-<text:span text:style-name="T1">Taller</text:span> La princesa que croaba (10 y 12 <text:s/>h.) Aforo limitado previa reserva. Alumnado a partir de 4 años.</text:p>
      <text:p text:style-name="P1">- <text:span text:style-name="T1">Danza</text:span> Let’s Dance. Aforo limitado. 12:00 horas.</text:p>
      <text:p text:style-name="P1">- <text:span text:style-name="T1">Conferencia</text:span> sobre Francisco García Rodríguez, padre de Federico García Lorca 20:00 h.</text:p>
      <text:p text:style-name="P1">- Ateneo de Granada. <text:span text:style-name="T1">Mesa redonda</text:span>. 20:00 horas</text:p>
      <text:p text:style-name="P1"/>
      <text:p text:style-name="P1">Lunes 5 de junio</text:p>
      <text:p text:style-name="P1">-<text:span text:style-name="T1">Proyección</text:span> de películas en colaboración entre la Filmoteca de Andalucía y Cines del Sur</text:p>
      <text:p text:style-name="P1"><text:span text:style-name="T1">Conferencia</text:span> organizada por el Ateneo de Granada 2:00 horas</text:p>
      <text:p text:style-name="P1"/>
      <text:p text:style-name="P1">Martes 6 de junio</text:p>
      <text:p text:style-name="P1">-<text:span text:style-name="T1">Proyección</text:span> de películas en colaboración entre la Filmoteca de Andalucía y Cines del Sur</text:p>
      <text:p text:style-name="P1">-<text:span text:style-name="T1">Curso de informática</text:span> para empelados de la Junta de Andalucía. ( a partir de las 9.00 horas) </text:p>
      <text:p text:style-name="P1">-<text:span text:style-name="T1"> Reunión del taller</text:span> de Poesía </text:p>
      <text:p text:style-name="P1"/>
      <text:p text:style-name="P1">Miércoles 7 de junio</text:p>
      <text:p text:style-name="P1">-<text:span text:style-name="T1">Proyección</text:span> de películas en colaboración entre la Filmoteca de Andalucía y Cines del Sur</text:p>
      <text:p text:style-name="P1">-<text:span text:style-name="T1">Curso de informática</text:span> para empelados de la Junta de Andalucía. ( a partir de las 9.00 horas) </text:p>
      <text:p text:style-name="P1">-<text:span text:style-name="T1">Taller</text:span> de Lectores . Educar en el fanatismo: niños programados . <text:s/>(19:00 h.) <text:s/>Aforo limitado previa inscripción</text:p>
      <text:p text:style-name="P1"/>
      <text:p text:style-name="P1">Jueves 8 de junio</text:p>
      <text:p text:style-name="P1">-<text:span text:style-name="T1">Curso de informática</text:span> para empelados de la Junta de Andalucía. ( a partir de las 9.00 horas) </text:p>
      <text:p text:style-name="P1">- <text:span text:style-name="T1">Presentación</text:span> de libro El valor de una promesa de Carmen Bedmar. 20:00 horas </text:p>
      <text:p text:style-name="P1">- <text:span text:style-name="T1">Conferencia</text:span> del Ateneo de Granada. 20:00 horas</text:p>
      <text:p text:style-name="P1"/>
      <text:p text:style-name="P1">Viernes 9 de junio</text:p>
      <text:p text:style-name="P1">-Proyección de películas en colaboración entre la Filmoteca de Andalucía y Cines del Sur</text:p>
      <text:p text:style-name="P1"/>
      <text:p text:style-name="P1"/>
      <text:p text:style-name="P1"/>
      <text:p text:style-name="P5">Cines del Sur</text:p>
      <text:p text:style-name="P11">Contenidos. 52 filmes. 87 proyecciones.</text:p>
      <text:p text:style-name="P1">Del 3 al 10 de junio</text:p>
      <text:p text:style-name="P1"/>
      <text:p text:style-name="P16">Programación cinematográfica</text:p>
      <text:p text:style-name="P1"/>
      <text:p text:style-name="P1"><text:span text:style-name="T1">Inauguración: </text:span>Cines del Sur recupera la proyección de la película inaugural en el Palacio de Carlos V con una Gala.</text:p>
      <text:p text:style-name="P1"/>
      <text:p text:style-name="P1"><text:soft-page-break/><text:span text:style-name="T1">Sección Oficial: </text:span>8 películas tendrán su estreno nacional en Granada para competir por la Alhambra de Oro, dotada con 5.000 euros, la Alhambra de Bronce y el Premio del Público.</text:p>
      <text:p text:style-name="P1"/>
      <text:p text:style-name="P1"><text:span text:style-name="T1">Itinerarios: </text:span>Vuelve a iluminarse la gran pantalla de la Plaza de las Pasiegas donde más de 500 espectadores podrán ver cada noche las perlas de los Cines del Sur de 2016 y 2017. Con la colaboración del Festival de Cine en español de Málaga. En estos días se está cerrando la </text:p>
      <text:p text:style-name="P1">programación.</text:p>
      <text:p text:style-name="P1"/>
      <text:p text:style-name="P11">Cine de los Emiratos Árabes Unidos: </text:p>
      <text:p text:style-name="P1"><text:tab/>compuesto por las películas:</text:p>
      <text:p text:style-name="P1">- City of Life. 2009. Ali F. Mostafa</text:p>
      <text:p text:style-name="P1">- Hamama. 2010. Nujoom Alghamen. xxx</text:p>
      <text:p text:style-name="P1">- See Shadow. 2011. Nawaf Al'Janah.</text:p>
      <text:p text:style-name="P1">- The tainted veil. 2015. Nahla Al Fahad, Mazen al Khayrat</text:p>
      <text:p text:style-name="P1">- Nearby Sky. 2014. Nujoom Alghamen.</text:p>
      <text:p text:style-name="P1"/>
      <text:p text:style-name="P11">Cine y Música: </text:p>
      <text:p text:style-name="P1"><text:tab/>está compuesto por las películas:</text:p>
      <text:p text:style-name="P1">- They will have to kill us first, de Johanna Schwartz</text:p>
      <text:p text:style-name="P1">- Raving Iran, de Suzanne Meures</text:p>
      <text:p text:style-name="P1">- Sonita, de Rokhsareh Ghaem Maghami </text:p>
      <text:p text:style-name="P1">- Somos lengua, de Carlos Sosa</text:p>
      <text:p text:style-name="P1">- Mali Blues, de Lutz Gregor</text:p>
      <text:p text:style-name="P1"><text:tab/></text:p>
      <text:p text:style-name="P11">Centro América, Siglo XXI: </text:p>
      <text:p text:style-name="P1"><text:tab/>compuesto por las películas:</text:p>
      <text:p text:style-name="P1">- Ixcanul (Guatemala) Julio Hernández Cordón</text:p>
      <text:p text:style-name="P1">- Ovnis en Zacapa (Guatemala) Marcos Machado</text:p>
      <text:p text:style-name="P1">- El cuarto de los huesos (El Salvador) Marcela Zamora</text:p>
      <text:p text:style-name="P1">- En un rincón del alma (El Salvador) Jorge Dalton</text:p>
      <text:p text:style-name="P1">- Princesas rojas (Costa Rica) Laura Astorga</text:p>
      <text:p text:style-name="P1">- Viaje (Costa Roca) Paz Fábrega</text:p>
      <text:p text:style-name="P1">- Palabras Mágicas (Nicaragua) Mercedes Moncada</text:p>
      <text:p text:style-name="P1">- No hay tierra sin dueño (Honduras) Sami Kafati</text:p>
      <text:p text:style-name="P1">- One Dollar (Panamá) Héctor Herrera</text:p>
      <text:p text:style-name="P1"/>
      <text:p text:style-name="P1"/>
      <text:p text:style-name="P1"><text:span text:style-name="T1">Transcines, Hong Sang-soo</text:span>: </text:p>
      <text:p text:style-name="P1">El tradicional ciclo de cine de autor organizado por la Diputación desde los inicios del Festival vuelve con este autor surcoreano de culto </text:p>
      <text:p text:style-name="P1"/>
      <text:p text:style-name="P11">Andaluces y el Sur: </text:p>
      <text:p text:style-name="P1"><text:tab/>compuesto por las películas:</text:p>
      <text:p text:style-name="P1">- Bolingo, de Alejandro G. Salgado</text:p>
      <text:p text:style-name="P1">- Gurumbé, de Miguel Ángel Rosales</text:p>
      <text:p text:style-name="P1">- Nacido en Siria, de Hernán Zin</text:p>
      <text:p text:style-name="P1">- Boliviana, de Mariano Agudo</text:p>
      <text:p text:style-name="P1">- Playing Lecuona, de Pavel Giroud y Juan Manuel Villar</text:p>
      <text:p text:style-name="P1"/>
      <text:p text:style-name="P1"/>
      <text:p text:style-name="P1"><text:soft-page-break/><text:span text:style-name="T1">Extensión CdelS</text:span>: Como en las anteriores ediciones se programará un ciclo de las películas más importantes de la novena Edición de Cines del Sur para que puedan ser disfrutadas por los habitantes de la provincia. Realizada por la Diputación de Granada y los municipios tendrá en Motril una verdadera sede del Festival gracias al entusiasmo del Ayuntamiento y el Cineclub Mediterráneo que celebra 25 años de vida.</text:p>
      <text:p text:style-name="P1"/>
      <text:p text:style-name="P1"><text:span text:style-name="T1">Aula Sur: </text:span>ciclo didáctico con colegios y centros de Enseñanza Media de Granada Capital y de la provincia con proyecciones y análisis en profundidad de </text:p>
      <text:p text:style-name="P1">películas apropiadas para los menores que tratan temas de una importancia vital. En Granada Capital las proyecciones matinales tendrán lugar en la sede de la Fundación Euro árabe y se proyectarán 5 películas.</text:p>
      <text:p text:style-name="P1"/>
      <text:p text:style-name="P1"><text:span text:style-name="T1">Homenajes y pases especiales: </text:span>El Festival tiene previsto realizar varios homenajes de los que irá dando cuenta en las próximas semana.</text:p>
      <text:p text:style-name="P1"/>
      <text:p text:style-name="P1"><text:span text:style-name="T1">Premios: </text:span>Aparte de la Alhambra de Oro (5.000€) y la Alhambra de Bronce otorgados por el Jurado de la Sección Oficial se otorgará por parte del Jurado de estudiantes de Comunicación Audiovisual de la UGR la Alhambra de Plata (3.000€) a la mejor película árabe vista en el Festival y </text:p>
      <text:p text:style-name="P1">la plataforma Flecos Granada otorgará el premio Flecos del Sur a la mejor película en lengua española del certamen.</text:p>
      <text:p text:style-name="P1"/>
      <text:p text:style-name="P1"><text:span text:style-name="T1">Fuera de las fechas del Festival:</text:span> En el mes de Julio se programará, en colaboración con en Museo Cuevas del Sacromonte una selección de 4 títulos de la 10 edición del Festival.</text:p>
      <text:p text:style-name="P1"/>
      <text:p text:style-name="P1"/>
      <text:p text:style-name="P14">Actividades paralelas:</text:p>
      <text:p text:style-name="P1"/>
      <text:p text:style-name="P1"><text:span text:style-name="T1">Espacio Sur:</text:span> Se trata de unas carpas que se instalarán en la Plaza de Birrambla en las que se desarrollará diferentes actividades a lo largo de todos los días del Festival. Entre ellas podemos avanzar las siguientes:</text:p>
      <text:p text:style-name="P1"/>
      <text:p text:style-name="P1"><text:span text:style-name="T1">Talleres</text:span> creativos ideados a través de un concurso público, tanto audiovisuales como fotográficos, de artes plásticas y escénicas y de danza y música, desarrollados en colaboración con la Consejería de Igualdad y Asuntos Sociales.</text:p>
      <text:p text:style-name="P1"/>
      <text:p text:style-name="P1"><text:span text:style-name="T1">Cine y salud en el Sur</text:span>: Ciclo de proyecciones y debates sobre temas de salud pública en los países del sur, desarrollado en colaboración con la Escuela Andaluza de Salud Pública y Organizaciones no gubernamentales”.</text:p>
      <text:p text:style-name="P1"/>
      <text:p text:style-name="P1"><text:span text:style-name="T1">Exposición fotográfica Mirando al Sur.</text:span> Selección de fotografías presentadas por los ciudadanos en el Concurso del mismo nombre que convocará el Festival a través de las redes sociales y los medios de comunicación.</text:p>
      <text:p text:style-name="P1"/>
      <text:p text:style-name="P1"><text:span text:style-name="T1">Conferencias, coloquios y debates</text:span>: Están previstos varias actividades de contenido cinematográfico pensados para el gran público la mayor parte de ellos, como la conferencia de Laura Montero Plata sobre el Studio Ghibli de Miyazaki, el taller sobre Bollywood impartido por Gloria Fernández que dará lugar a un flashmob de danza de la India y otras en desarrollo.</text:p>
      <text:p text:style-name="P1"/>
      <text:p text:style-name="P1"><text:span text:style-name="T1">Animación de calle</text:span>: Con la ayuda de los estudiantes de Bellas Artes y grupos de voluntarios se organizarán pasacalles y actividades de incentivación a la participación de los ciudadanos en el Festival.</text:p>
      <text:p text:style-name="P1"/>
      <text:p text:style-name="P1"/>
      <text:p text:style-name="P1"/>
      <text:p text:style-name="P1"><text:soft-page-break/></text:p>
      <text:p text:style-name="P5">ESCUELA PÚBLICA DE FORMACIÓN CULTURAL DE ANDALUCÍA</text:p>
      <text:p text:style-name="P5"/>
      <text:p text:style-name="P5">SEDE GRANADA</text:p>
      <text:p text:style-name="P1"/>
      <text:p text:style-name="P1"/>
      <text:p text:style-name="P16">Programa Técnico:</text:p>
      <text:p text:style-name="P16">Actividades: </text:p>
      <text:p text:style-name="P1"/>
      <text:p text:style-name="P1"/>
      <text:p text:style-name="P1"><text:tab/>Continuación de los cursos técnicos de capacitación profesional: Luminotecnia para el Espectáculo en Vivo y Técnico de Sonido para el Espectáculo.</text:p>
      <text:p text:style-name="P1"/>
      <text:p text:style-name="P1"><text:tab/>Dentro de las actividades formativas de estos cursos:</text:p>
      <text:p text:style-name="P1"/>
      <text:p text:style-name="P1"><text:tab/>Día 09-05-17, 20:00horas: “ACÚSTICOS DEL REY CHICO” <text:span text:style-name="T1">Concierto</text:span> de MATTIA CORDA CUARTETO (Jazz manouche), clase práctica abierta de los cursos de sonido e iluminación. </text:p>
      <text:p text:style-name="P1"/>
      <text:p text:style-name="P1"><text:tab/>Día 15-05-17, 20:00 horas: “ACÚSTICOS DEL REY CHICO” <text:span text:style-name="T1">Concierto </text:span>de A VITA INSOMNE (Indie rock en acústico), clase práctica abierta de los cursos de sonido e iluminación. </text:p>
      <text:p text:style-name="P1"/>
      <text:p text:style-name="P1"><text:tab/>Día 16-05-17, 20:00 horas: “ACÚSTICOS DEL REY CHICO” <text:span text:style-name="T1">Concierto</text:span> de LA BICICLETA DESATURNO (Cabaret Cumbiancha), clase práctica abierta de los cursos de sonido e iluminación. </text:p>
      <text:p text:style-name="P1"/>
      <text:p text:style-name="P1"><text:tab/>Día 29-05-17: comienzan las prácticas de <text:span text:style-name="T1"><text:s/>puesta en escena de los Talleres</text:span> Finales realizados en colaboración</text:p>
      <text:p text:style-name="P1"/>
      <text:p text:style-name="P1"/>
      <text:p text:style-name="P1"/>
      <text:p text:style-name="P8">Programa Artístico.</text:p>
      <text:p text:style-name="P8">Aula de Dirección.</text:p>
      <text:p text:style-name="P8">Actividades:</text:p>
      <text:p text:style-name="P1"/>
      <text:p text:style-name="P1"><text:tab/>En el Teatro Alhambra y durante dos semanas, los alumnos técnicos y artísticos, trabajarán conjuntamente para poner en escena los trabajos finales gestados durante este curso, trabajo que culminará con la representación real y con público de los espectáculos: </text:p>
      <text:p text:style-name="P1"/>
      <text:p text:style-name="P1"><text:tab/>Con <text:span text:style-name="T1">estreno </text:span>el viernes 2 de junio: EL HOMBRE ALMOHADA de Martin Macdonagh, dirigida por Eva Sáez</text:p>
      <text:p text:style-name="P1"/>
      <text:p text:style-name="P1"><text:tab/>Con <text:span text:style-name="T1">estreno </text:span>el viernes 9 de junio: MUERTE ACCIDENTAL DE UN ANARQUISTA de Darío Fo, dirigida por Pedro Lastra</text:p>
      <text:p text:style-name="P1"/>
      <text:p text:style-name="P1">Aula de Interpretación, los <text:span text:style-name="T1">cursos</text:span>:</text:p>
      <text:list xml:id="list382837200585757440" text:style-name="L3">
        <text:list-item>
          <text:p text:style-name="P37">"Interpretación ante la cámara" impartido por <text:s/>la actriz granadina Celia Rivas</text:p>
        </text:list-item>
        <text:list-item>
          <text:p text:style-name="P37">"Tragedia Griega" impartido por la actriz y cantante Italiana Alessia Desogus.</text:p>
        </text:list-item>
      </text:list>
      <text:p text:style-name="P1"/>
      <text:p text:style-name="P1"><text:tab/>El Aula de Dirección Escénica, tutelada por Noelia Rosa, tras las Master-class de la directora especializada en el siglo de Oro, Ana Zamora y del director argentino, Pablo Messiez, le llega el turno al <text:soft-page-break/>irlandés Denis Rafter el próximo 17 de mayo. </text:p>
      <text:p text:style-name="P1"/>
      <text:p text:style-name="P1"><text:tab/>Por otro lado, tras el Corpus, en el Rey Chico,<text:span text:style-name="T1"> serán representados tres proyectos</text:span> más de otros tres alumnos de dirección quienes usarán diferentes espacios alternativos del edificio. Así, Walter Sabolo, inspirado en "El Retrato de Dorian Grey" de Óscar Wilde pone en marcha la <text:span text:style-name="T1">comedia musical </text:span>de elaboración propia <text:span text:style-name="T1">"Henry"</text:span>, con Larisa Ramos, Toño Leyva, Nerea Cordero. Plató del Rey Chico, el 19 de junio a las 20.00 horas. </text:p>
      <text:p text:style-name="P1"/>
      <text:p text:style-name="P1"><text:tab/>Para el 21, y en una de las aulas la adaptación de la obra de Ionescu "La Lección" se transforma en <text:span text:style-name="T1">"La Elección"</text:span> de la mano de su director Guillermo Rios. Dos pases a partir de las 20.00 horas. Cuenta con los actores Enmanuel García, Laura García, Jean Carlos Cortés. </text:p>
      <text:p text:style-name="P1"/>
      <text:p text:style-name="P1"><text:tab/>Finalizaremos las muestras el día 23, en el sótano del Rey Chico con la adaptación de la biografía de Heildergat Rodríguez Caballeira, "La Virgen Roja". Bajo el título<text:span text:style-name="T1"> "Habitación 6778985"</text:span>, la directora Lorena Bauer pone en escena esta pervertida historia real con Irene Molina, como actriz principal.</text:p>
      <text:p text:style-name="P1"/>
      <text:p text:style-name="P1"><text:tab/>Para finalizar, reseñar que durante esta temporada la tercera Aula del centro, la Corporal, se ha visto transformada en el proyecto europeo <text:span text:style-name="T3">Let's Dance</text:span>, co-financiado por Europa Creativa. Están pendientes, como actividades principales, el estreno la película documental "<text:span text:style-name="T1">Let's Dance: Home,</text:span> <text:span text:style-name="T1">Sweet, Home</text:span>", realizada por el director granadino Jose Cillero.1 de junio en la Filmoteca de Andalucía a las 12.00.</text:p>
      <text:p text:style-name="P1"/>
      <text:p text:style-name="P1"><text:tab/>Inauguración de la <text:span text:style-name="T1">exposición fotográfica</text:span> con material de los fotógrafos granadinos Lucia Rivas y Pepe Torres. Sala de exposiciones de la Fundación de La General a partir del 8 de junio hasta cierre de temporada.</text:p>
      <text:p text:style-name="P1"/>
      <text:p text:style-name="P1"/>
      <text:p text:style-name="P1"/>
      <text:p text:style-name="P6">XIV Festival Internacional de Poesía Ciudad de Granada</text:p>
      <text:p text:style-name="P6">15 - 19 mayo 2017</text:p>
      <text:p text:style-name="P7"/>
      <text:p text:style-name="P13">PROGRAMA GENERAL</text:p>
      <text:p text:style-name="P7"/>
      <text:p text:style-name="P7"/>
      <text:p text:style-name="P15">Lunes 15 de mayo</text:p>
      <text:p text:style-name="P15">Mañana - Facultad de Ciencias de la Educación</text:p>
      <text:p text:style-name="P7"/>
      <text:p text:style-name="P7"><text:span text:style-name="T1">Taller</text:span> de María Rosal Nadales</text:p>
      <text:p text:style-name="P7"><text:span text:style-name="T1">Taller</text:span> de Raquel Lanseros</text:p>
      <text:p text:style-name="P7"><text:span text:style-name="T1">Taller</text:span> de Mariluz Escribano</text:p>
      <text:p text:style-name="P7"><text:span text:style-name="T1">Recital</text:span> de las poetas María Rosal, Mariluz Escribano, Alicia Aza, Raquel Lanseros, Juana Castro</text:p>
      <text:p text:style-name="P7"/>
      <text:p text:style-name="P15">Tarde - Huerta de San Vicente </text:p>
      <text:p text:style-name="P7"><text:span text:style-name="T1">Inauguración</text:span> institucional</text:p>
      <text:p text:style-name="P7"><text:span text:style-name="T1">Entrevista</text:span> a Pablo García Baena (Premio Príncipe de Asturias y Premio Internacional de Poesía Federico García Lorca, por Manuel Gahete</text:p>
      <text:p text:style-name="P7"><text:span text:style-name="T1">Recital</text:span> de Ángeles Mora (Premio de la Crítica y Premio Nacional de Poesía 2016), Carolyn Forché (EEUU) Jericho Brown (EEUU)</text:p>
      <text:p text:style-name="P7"><text:span text:style-name="T1">Homenaje</text:span> al poeta Miguel Hernández en el 75 aniversario de su muerte. Recital poético a cargo de Ana Belén, Miguel Ríos y Pilar Aranda</text:p>
      <text:p text:style-name="P7"><text:soft-page-break/></text:p>
      <text:p text:style-name="P7"/>
      <text:p text:style-name="P15">Martes 16 de mayo</text:p>
      <text:p text:style-name="P15">Mañana - Facultad de Ciencias de la Educación</text:p>
      <text:p text:style-name="P7"><text:span text:style-name="T1">Taller</text:span> de Traducción Anthony L. Geist. (EEUU)</text:p>
      <text:p text:style-name="P7"><text:span text:style-name="T1">Taller</text:span> de Manuel Gahete</text:p>
      <text:p text:style-name="P7"><text:span text:style-name="T1">Taller</text:span> de Santiago Espinosa (Colombia)</text:p>
      <text:p text:style-name="P7"/>
      <text:p text:style-name="P15">Tarde - Centro Federico García Lorca</text:p>
      <text:p text:style-name="P7"><text:span text:style-name="T1">Charla</text:span>: Procesos de construcción del aprendizaje de la comprensión lectora.María Dolores Alonso Cortés Fradejas</text:p>
      <text:p text:style-name="P7"><text:span text:style-name="T1">Conversación</text:span> entre Yauci Fernández y Javier Bozalongo</text:p>
      <text:p text:style-name="P7"><text:span text:style-name="T1">Entrevista</text:span> a Paul Muldoon (Premio Pulitzer de Poesía) por Santiago Espinosa</text:p>
      <text:p text:style-name="P7"/>
      <text:p text:style-name="P15">Teatro Isabel la Católica</text:p>
      <text:p text:style-name="P7"><text:span text:style-name="T1">Gala poética</text:span> con Marwan y Nach</text:p>
      <text:p text:style-name="P7"/>
      <text:p text:style-name="P15">Miércoles 17 de mayo</text:p>
      <text:p text:style-name="P15">Mañana - Facultad de Ciencias de la Educación</text:p>
      <text:p text:style-name="P7"><text:span text:style-name="T1">Recital</text:span> poético: Marta López Vilar, José María García Linares, Nilton Santiago</text:p>
      <text:p text:style-name="P7"><text:span text:style-name="T1">Taller</text:span> de Alí Calderón</text:p>
      <text:p text:style-name="P7"><text:span text:style-name="T1">Recital</text:span> poético: Raquel Cabest, Sue S-Mile, Raquel Beck, Sara Búho, Adriana <text:tab/>Moragues, Lena Carrilero, Samir Abu-Tahoum, Mariel Damián</text:p>
      <text:p text:style-name="P7"><text:span text:style-name="T1">Debate</text:span>-taller sobre la poesía joven. Marwan y Nach</text:p>
      <text:p text:style-name="P7"/>
      <text:p text:style-name="P15">Tarde - Centro Federico García Lorca</text:p>
      <text:p text:style-name="P7"><text:span text:style-name="T1">Debate</text:span> sobre la aplicación de textos poéticos en el aula. Remedios Sánchez y Ramón Martínez</text:p>
      <text:p text:style-name="P7"><text:span text:style-name="T1">Lectura</text:span> poética de José Ramón Ripoll (España, Premio Loewe) Marisa Martínez <text:tab/>Pérsico (Italia) Rafael Soler (España) Eden Tosi (Italia) Nilton Santiago (Perú, Premio Casa de América)</text:p>
      <text:p text:style-name="P7"/>
      <text:p text:style-name="P15">Palacio de Carlos V</text:p>
      <text:p text:style-name="P7">Poetas en la Alhambra. <text:span text:style-name="T1">Lectura poética </text:span>de Paul Mooldon, Carolyn Forché, Jericho Brown</text:p>
      <text:p text:style-name="P7"/>
      <text:p text:style-name="P15">Centro Federico García Lorca</text:p>
      <text:p text:style-name="P7"><text:span text:style-name="T1">Charla</text:span> poética entre Joan Margarit y Luis García Montero, Presenta Iona Gruia</text:p>
      <text:p text:style-name="P7"><text:span text:style-name="T1">Concierto: </text:span>En recuerdo de los 20 años de OMEGA. Soleá Morente y Antonio Arias</text:p>
      <text:p text:style-name="P7"/>
      <text:p text:style-name="P15">Jueves 18 de mayo</text:p>
      <text:p text:style-name="P15">Mañana - Facultad de Ciencias de la Educación</text:p>
      <text:p text:style-name="P7"><text:span text:style-name="T1">Taller</text:span> De la novela al cuento. Morales Lomas, Sergio Arlandis, Presenta Alicia Aza</text:p>
      <text:p text:style-name="P7"><text:span text:style-name="T1">Taller</text:span> de narrativa. Fátima Cantó</text:p>
      <text:p text:style-name="P7"><text:span text:style-name="T1">Taller</text:span> de narrativa Cómo se escribe una novela. Espido Freire</text:p>
      <text:p text:style-name="P7"/>
      <text:p text:style-name="P15">Tarde - Centro Federico García Lorca</text:p>
      <text:p text:style-name="P7"><text:span text:style-name="T1">Recital</text:span> de Najwan Darwish (Palestina), Keijiro Suga (Japón), Santiago Espinosa (Colombia), José Sarria (España), Sergio Arlandis (España)</text:p>
      <text:p text:style-name="P7"><text:span text:style-name="T1">Charla</text:span> entre el cineasta Imanol Uribe y el escritor Jorge Galán</text:p>
      <text:p text:style-name="P7"><text:span text:style-name="T1">Charla</text:span> literaria y entrevista a María Dueñas por Eva Díaz</text:p>
      <text:p text:style-name="P7"><text:soft-page-break/></text:p>
      <text:p text:style-name="P15">Trasnoche - La Tertulia</text:p>
      <text:p text:style-name="P7"><text:span text:style-name="T1">Torneo</text:span> de Poesía en vivo Poetry Slam Anillo de Gata. Con la participación de Alberto Prieto (Lumen Rosetta), Alberto Sinmetáforas (Poetapas), Alberto Claver (Jam session), Carmen Barranco (Underground), Cristina Indira (Poetry Slam Granada), Jess Modlov (Circuito), Sergio Escribano (Escaparate de Poesía), Ana Tristán (Castillos en el aire), Yannick Pugibet (Trapground), Diego Mattarucco (Madrid), Asfana (Málaga), Fran García Gullón (Sevilla). Coordina Sergio Escribano.</text:p>
      <text:p text:style-name="P7"/>
      <text:p text:style-name="P15">Viernes 19 de mayo</text:p>
      <text:p text:style-name="P15">Tarde - Centro Federico García Lorca</text:p>
      <text:p text:style-name="P7"><text:span text:style-name="T1">Escaparate</text:span> poético con los asistentes del FIP. Participan: Carlos Salem, Escandar Algeet, Sergio Escribano, y los alumnos de la UGR. Presenta: Alberto Claver, Coordina: Escaparate de Poesía.</text:p>
      <text:p text:style-name="P7"/>
      <text:p text:style-name="P12">FIP en la provincia</text:p>
      <text:p text:style-name="P7">Como en cada edición desde el inicio del Festival Internacional de Poesía de Granada, diversos municipios de la provincia de Granada contarán con actividades poéticas. Además, se incorporan en esta edición los municipios lorquianos: Fuentevaqueros, Alfacar, Víznar, Valderrubio y Pinos Puente.</text:p>
      <text:p text:style-name="P7"/>
      <text:p text:style-name="P12">FIP en Almuñécar</text:p>
      <text:p text:style-name="P7">Almuñécar continúa siendo la subsede principal del Festival Internacional de Poesía de Granada.</text:p>
      <text:p text:style-name="P7">El viernes 19 y sábado 20 de mayo tendrán lugar diversas lecturas y charlas tanto en institutos de la localidad como en otros espacios.</text:p>
      <text:p text:style-name="P7"/>
      <text:p text:style-name="P12">Otras actividades</text:p>
      <text:p text:style-name="P10">16 de mayo </text:p>
      <text:p text:style-name="P10">Bar Acimut (calle Horno de Haza, 25). </text:p>
      <text:p text:style-name="P7"><text:span text:style-name="T1">Carta </text:span>con 6 poetas que el público podrá elegir para que se sienten en su mesa a recitarles de manera exclusiva. Coordina Alberto <text:tab/>Miñán.</text:p>
      <text:p text:style-name="P7"/>
      <text:p text:style-name="P10">18 de mayo </text:p>
      <text:p text:style-name="P10">Centro Cultural Gran Capitán. </text:p>
      <text:p text:style-name="P7"><text:span text:style-name="T1">Exposición</text:span> Evocaciones de Isabel Soler. Intervienen los poetas Gordon McNeer, Javier Bozalongo y Trinidad G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12:24:38.26</meta:creation-date>
    <dc:date>2017-05-15T13:03:29.45</dc:date>
    <meta:editing-duration>PT5H38M28S</meta:editing-duration>
    <meta:editing-cycles>34</meta:editing-cycles>
    <meta:generator>OpenOffice/4.0.1$Win32 OpenOffice.org_project/401m5$Build-9714</meta:generator>
    <meta:print-date>2017-05-05T13:03:38.29</meta:print-date>
    <meta:document-statistic meta:table-count="2" meta:image-count="0" meta:object-count="0" meta:page-count="14" meta:paragraph-count="344" meta:word-count="3964" meta:character-count="24563"/>
  </office:meta>
</office:document-meta>
</file>